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eg door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Weg door de Berendonck ongenummerd (nabij nummer 35), 6603 LN Wijchen, het afwijken van het bestemmingsplan in verband met het oprichten van een tijdelijke camping, 23 me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846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6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6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466</meta:user-defined>
    <meta:user-defined meta:name="OVERHEIDop.GmbID/DC.identifier">gmb-2016-6846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N 31</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488 424797</meta:user-defined>
    <meta:user-defined meta:name="OVERHEIDop.versieInformatie"/>
  </office:meta>
</office:document-meta>
</file>