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36A,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testraat 36A, 6617 AJ Bergharen, het afwijken van het bestemmingsplan in verband met het gebruik als (feest)zaal voor werkjubilea en relatie-evenementen, 18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6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testraat 36A,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60</meta:user-defined>
    <meta:user-defined meta:name="OVERHEIDop.GmbID/DC.identifier">gmb-2016-6846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J 36a</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519 429661</meta:user-defined>
    <meta:user-defined meta:name="OVERHEIDop.versieInformatie"/>
  </office:meta>
</office:document-meta>
</file>