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bod eenmalig stoken open vuur naast Onderschey 3 te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 eenmalige ontheffing is verleend voor:</text:p>
            <text:p text:style-name="common-al">- het stoken van vuur in de openlucht in verband met een kampvuur <text:span text:style-name="nadrukvet">op 9 juni 2016</text:span> op het perceel kadastraal bekend:<text:span text:style-name="nadrukvet"> MGT02, sectie W, nr. 422, </text:span>plaatselijk bekend<text:span text:style-name="nadrukvet"> naast Onderschey 3 te Noorbeek, </text:span>t.n.v. OBS De Kring (datum verzending: 26 mei 2016). </text:p>
            <text:p text:style-name="common-al">Tegen bovenvermeld besluit kan de geadresseerde en/of iedere belanghebbende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Ter inzage legging en nadere informatie </text:p>
            <text:p text:style-name="last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
              <text:span text:style-name="nadrukvet">30 mei 2016</text:span>
            </text:span>
          </text:p>
          </text:section>
          <text:section text:name="ondertekening_id1-3-2-2-2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68458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58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58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verbod eenmalig stoken open vuur naast Onderschey 3 te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458</meta:user-defined>
    <meta:user-defined meta:name="OVERHEIDop.GmbID/DC.identifier">gmb-2016-68458</meta:user-defined>
    <meta:user-defined meta:name="OVERHEID.TaxonomieBeleidsagenda/OVERHEID.category">Natuur en milieu | Organisatie en beleid</meta:user-defined>
    <meta:user-defined meta:name="OVERHEIDop.referentienummer">Z/16/043322/175765</meta:user-defined>
    <meta:user-defined meta:name="DCTERMS.abstract">eenmalige stookontheffing i.v.m. kampvuur op 9 juni 2016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NM 1a</meta:user-defined>
    <meta:user-defined meta:name="OVERHEIDop.woonplaats">Noorbeek</meta:user-defined>
    <meta:user-defined meta:name="OVERHEIDop.straatnaam">Onderschey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5844 309468</meta:user-defined>
    <meta:user-defined meta:name="OVERHEIDop.versieInformatie"/>
  </office:meta>
</office:document-meta>
</file>