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lapstraat ongenummerd, 6601 AA Wijchen, het afwijken van het bestemmingsplan in verband met de bouwhoogte, en het bouwen van een muur en een overkapping bij de skatebaan, 10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lap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53</meta:user-defined>
    <meta:user-defined meta:name="OVERHEIDop.GmbID/DC.identifier">gmb-2016-6845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CK 24</meta:user-defined>
    <meta:user-defined meta:name="OVERHEIDop.woonplaats">Wijchen</meta:user-defined>
    <meta:user-defined meta:name="OVERHEIDop.straatnaam">Patrij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02 425483</meta:user-defined>
    <meta:user-defined meta:name="OVERHEIDop.versieInformatie"/>
  </office:meta>
</office:document-meta>
</file>