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ron Mulertlaan 16, 1862DL, Bergen (NH), het verplaatsen van bestaande in/uitrit, 1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5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aron Mulertlaan 16, 1862DL, Bergen (NH), het verplaatsen van bestaande in/uitrit, 1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52</meta:user-defined>
    <meta:user-defined meta:name="OVERHEIDop.GmbID/DC.identifier">gmb-2016-6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33 520895</meta:user-defined>
    <meta:user-defined meta:name="OVERHEIDop.versieInformatie"/>
  </office:meta>
</office:document-meta>
</file>