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e Monchyplei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9 mei 2016  heeft VolkerWessels Telecom een<text:span text:style-name="nadrukondlijn"> (</text:span>deel)saneringsplan ingediend waarin staat hoe zij de verontreiniging met minerale olie en aromaten  aan de De Monchyplein te Arnhem (locatienr: 0314) gaat aanpakken. Wij zijn van plan in te stemmen met het (deel)saneringsplan. De sanering bestaat uit een tijdelijke uitname van de grond voor de aanleg van een kabel.</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30 mei 2016, gedurende twee weken, in te zien bij het Loket Bouwen, Wonen en Leefomgeving in het Stadhuis aan de Koningstraat 38 te Arnhem. Zie toelichting "<text:a xlink:href="http://www.arnhem.nl/Actualiteiten/Openbare_Bekendmakingen/Algemene_toelichting_Openbare_Bekendmakingen" xlink:type="simple">inzien en zienswijze</text:a>".</text:p>
            <text:p text:style-name="last-al">Tot twee weken na deze publicatie kunt u uw reactie sturen naar: Gemeente Arnhem, Afdeling Omgevingskwaliteit,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45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5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5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De Monchyplein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51</meta:user-defined>
    <meta:user-defined meta:name="OVERHEIDop.GmbID/DC.identifier">gmb-2016-684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meta:user-defined>
    <meta:user-defined meta:name="OVERHEIDop.woonplaats">Arnhem</meta:user-defined>
    <meta:user-defined meta:name="OVERHEIDop.straatnaam">Akelei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39 442270</meta:user-defined>
    <meta:user-defined meta:name="OVERHEIDop.versieInformatie"/>
  </office:meta>
</office:document-meta>
</file>