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e Stuw 3, het kappen van 1 berk, 1 wilg en 2 populieren, 1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e Stuw 3, het kappen van 1 berk, 1 wilg en 2 populieren, 13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5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De Stuw 3, het kappen van 1 berk, 1 wilg en 2 populieren, 1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50</meta:user-defined>
    <meta:user-defined meta:name="OVERHEIDop.GmbID/DC.identifier">gmb-2016-68450</meta:user-defined>
    <meta:user-defined meta:name="OVERHEID.TaxonomieBeleidsagenda/OVERHEID.category">Natuur en milieu | Organisatie en beleid</meta:user-defined>
    <meta:user-defined meta:name="OVERHEIDop.referentienummer">5228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De Stuw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06 464192</meta:user-defined>
    <meta:user-defined meta:name="OVERHEIDop.versieInformatie"/>
  </office:meta>
</office:document-meta>
</file>