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ouwen van een bedrijfshal, Edisonstraat 81/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disonstraat 81/83, het herbouwen van een bedrijfshal, WB20160010 (ontvangen d.d. 10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4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een bedrijfshal, Edisonstraat 81/8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45</meta:user-defined>
    <meta:user-defined meta:name="OVERHEIDop.GmbID/DC.identifier">gmb-2016-6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R 88a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690 452975</meta:user-defined>
    <meta:user-defined meta:name="OVERHEIDop.versieInformatie"/>
  </office:meta>
</office:document-meta>
</file>