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rel de Grotelaan 6A, 1861KJ, Bergen (NH), het vervangen van de garage door een aangebouwd bijgebouw met kantoor en wellnessruimte, 24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844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4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4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Karel de Grotelaan 6A, 1861KJ, Bergen (NH), het vervangen van de garage door een aangebouwd bijgebouw met kantoor en wellnessruimte, 24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49</meta:user-defined>
    <meta:user-defined meta:name="OVERHEIDop.GmbID/DC.identifier">gmb-2016-68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30 520419</meta:user-defined>
    <meta:user-defined meta:name="OVERHEIDop.versieInformatie"/>
  </office:meta>
</office:document-meta>
</file>