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67779 - Rietlanden 3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etlanden 3 te Ooij</text:p>
            <text:p text:style-name="common-al">Omschrijving : plaatsen van een container</text:p>
            <text:p text:style-name="common-al">Datum ontvangst : 25 mei 2016</text:p>
            <text:p text:style-name="common-al">Zaaknummer ODRN : W.Z16.10112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844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4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4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67779 - Rietlanden 3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448</meta:user-defined>
    <meta:user-defined meta:name="OVERHEIDop.GmbID/DC.identifier">gmb-2016-684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EA 3</meta:user-defined>
    <meta:user-defined meta:name="OVERHEIDop.woonplaats">Ooij</meta:user-defined>
    <meta:user-defined meta:name="OVERHEIDop.straatnaam">Rietlande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026 430128</meta:user-defined>
    <meta:user-defined meta:name="OVERHEIDop.versieInformatie"/>
  </office:meta>
</office:document-meta>
</file>