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5, 1871GP, Schoorl, het oprichten van een veldschuur, 2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eiweg 5, 1871GP, Schoorl, het oprichten van een veldschuur, 2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47</meta:user-defined>
    <meta:user-defined meta:name="OVERHEIDop.GmbID/DC.identifier">gmb-2016-6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82 526848</meta:user-defined>
    <meta:user-defined meta:name="OVERHEIDop.versieInformatie"/>
  </office:meta>
</office:document-meta>
</file>