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weg 63, 1871CL, Schoorl, het bouwen van een woning, 19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4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Voorweg 63, 1871CL, Schoorl, het bouwen van een woning, 1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46</meta:user-defined>
    <meta:user-defined meta:name="OVERHEIDop.GmbID/DC.identifier">gmb-2016-68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38 524983</meta:user-defined>
    <meta:user-defined meta:name="OVERHEIDop.versieInformatie"/>
  </office:meta>
</office:document-meta>
</file>