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71,1871EE, Schoorl, het kappen van twee coniferen, 18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4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ereweg 171,1871EE, Schoorl, het kappen van twee coniferen, 18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43</meta:user-defined>
    <meta:user-defined meta:name="OVERHEIDop.GmbID/DC.identifier">gmb-2016-68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273 525417</meta:user-defined>
    <meta:user-defined meta:name="OVERHEIDop.versieInformatie"/>
  </office:meta>
</office:document-meta>
</file>