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rlse Duinen, 1871 AZ, kadastrale sectie E nrs. 123 en 128, Schoorl, het plaggen van gronden in het duingebied, 1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choorlse Duinen, 1871 AZ, kadastrale sectie E nrs. 123 en 128, Schoorl, het plaggen van gronden in het duingebied, 1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2</meta:user-defined>
    <meta:user-defined meta:name="OVERHEIDop.GmbID/DC.identifier">gmb-2016-6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62 523962</meta:user-defined>
    <meta:user-defined meta:name="OVERHEIDop.versieInformatie"/>
  </office:meta>
</office:document-meta>
</file>