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inweg 4, 1861GL, Bergen (NH), het bouwen van een woning met een vrij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uinweg 4, 1861GL, Bergen (NH), het bouwen van een woning met een vrij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0</meta:user-defined>
    <meta:user-defined meta:name="OVERHEIDop.GmbID/DC.identifier">gmb-2016-6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74 521519</meta:user-defined>
    <meta:user-defined meta:name="OVERHEIDop.versieInformatie"/>
  </office:meta>
</office:document-meta>
</file>