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plaatsen van een wachthuisje, Canada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Canadalaan, het verplaatsen van een wachthuisje, WB20160016 (ontvangen d.d. 11 jan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844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4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4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plaatsen van een wachthuisje, Canadalaa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844</meta:user-defined>
    <meta:user-defined meta:name="OVERHEIDop.GmbID/DC.identifier">gmb-2016-6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7</meta:user-defined>
    <meta:user-defined meta:name="OVERHEIDop.woonplaats">Zoetermeer</meta:user-defined>
    <meta:user-defined meta:name="OVERHEIDop.straatnaam">Canada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2844 452957</meta:user-defined>
    <meta:user-defined meta:name="OVERHEIDop.versieInformatie"/>
  </office:meta>
</office:document-meta>
</file>