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onnet-Nes 8, 1862AL, Bergen (NH)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843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3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3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Monnet-Nes 8, 1862AL, Bergen (NH)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38</meta:user-defined>
    <meta:user-defined meta:name="OVERHEIDop.GmbID/DC.identifier">gmb-2016-68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06 521544</meta:user-defined>
    <meta:user-defined meta:name="OVERHEIDop.versieInformatie"/>
  </office:meta>
</office:document-meta>
</file>