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oudelsweg 38, 1861TG, Bergen (NH), het uitbreiden van de kantine aan de zuidzijde en het trapp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last-al">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3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3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Loudelsweg 38, 1861TG, Bergen (NH), het uitbreiden van de kantine aan de zuidzijde en het trappe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36</meta:user-defined>
    <meta:user-defined meta:name="OVERHEIDop.GmbID/DC.identifier">gmb-2016-68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45 519948</meta:user-defined>
    <meta:user-defined meta:name="OVERHEIDop.versieInformatie"/>
  </office:meta>
</office:document-meta>
</file>