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igerslaan 4, 1861GP, Bergen (NH), het plaatsen van een containerunit en de verbouw van een bijgebouw voor tijdelijke huisvesting gedurende de bouw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3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Reigerslaan 4, 1861GP, Bergen (NH), het plaatsen van een containerunit en de verbouw van een bijgebouw voor tijdelijke huisvesting gedurende de bouw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35</meta:user-defined>
    <meta:user-defined meta:name="OVERHEIDop.GmbID/DC.identifier">gmb-2016-68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06 521235</meta:user-defined>
    <meta:user-defined meta:name="OVERHEIDop.versieInformatie"/>
  </office:meta>
</office:document-meta>
</file>