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Rondelaan 4, 1861ED, Bergen (NH), het verplaatsen van een in/uitrit, 18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842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2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42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Regulier) Rondelaan 4, 1861ED, Bergen (NH), het verplaatsen van een in/uitrit, 18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429</meta:user-defined>
    <meta:user-defined meta:name="OVERHEIDop.GmbID/DC.identifier">gmb-2016-68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928 520358</meta:user-defined>
    <meta:user-defined meta:name="OVERHEIDop.versieInformatie"/>
  </office:meta>
</office:document-meta>
</file>