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Gracht 1 te Veenhuizen, het plaatsen van een aggregaat en een hijskr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op 24 mei 2016 hebben besloten een omgevingsvergunning te verlenen voor een aggregaat en een hijskraan ten behoeve van Het Pauper Paradijs, Oude Gracht 1 te Veenhuizen.</text:p>
            <text:p text:style-name="common-al"/>
            <text:p text:style-name="common-al">Binnen zes weken na de bekendmaking (26 mei 2016) kan door belanghebbenden een bezwaarschrift worden ingediend bij het college van burgemeester en wethouders, Postbus 109, 9300 AC  Roden.</text:p>
            <text:p text:style-name="common-al">Een bezwaarschrift schorst niet de werking van het besluit. Indien een bezwaarschrift is ingediend en onverwijlde spoed gelet op de betrokken belangen dat vereist, kan tevens een verzoek om een voorlopige voorziening worden ingediend bij de Voorzieningenrechter van de Rechtbank Noord-Nederland, Afdeling bestuursrecht, Postbus 150, 9700 AD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6842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2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2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Oude Gracht 1 te Veenhuizen, het plaatsen van een aggregaat en een hijskr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28</meta:user-defined>
    <meta:user-defined meta:name="OVERHEIDop.GmbID/DC.identifier">gmb-2016-684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A 1</meta:user-defined>
    <meta:user-defined meta:name="OVERHEIDop.woonplaats">Veenhuizen</meta:user-defined>
    <meta:user-defined meta:name="OVERHEIDop.straatnaam">Oude grach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239 561980</meta:user-defined>
    <meta:user-defined meta:name="OVERHEIDop.versieInformatie"/>
  </office:meta>
</office:document-meta>
</file>