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Picardlaan: voor het houden van een Evangelisatie Tent-Campagn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Evangalisatie Tent-Campagne op de locatie gelegen tegenover woonwagenkampje aan de Dr. Picardtlaan te Coevorden op donderdag 26 mei, vrijdag 27 mei en zaterdag 28 mei 2016. Op deze dagen zullen dagelijks vanaf 19:00 uur tot 20:30 uur evangelisatie bijeenkomsten worden georganiseerd.</text:p>
            <text:p text:style-name="common-al">Er is toestemming verleend voor het plaatsen van een tent met een maximale grootte van 8 x 12 meter. De tent mag worden geplaatst op donderdag 26 mei 2016 en moet op zaterdag 28 mei 2016 weer worden afgebroken. Tijdens deze periode mogen er maximaal 6 caravans bij de tent worden geplaatst waarin nachtverblijf gehouden mag worden.</text:p>
            <text:p text:style-name="common-al"/>
            <text:p text:style-name="common-al"> Verleend op 19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me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42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r. Picardlaan: voor het houden van een Evangelisatie Tent-Campag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27</meta:user-defined>
    <meta:user-defined meta:name="OVERHEIDop.GmbID/DC.identifier">gmb-2016-68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CT 7c</meta:user-defined>
    <meta:user-defined meta:name="OVERHEIDop.woonplaats">Coevorden</meta:user-defined>
    <meta:user-defined meta:name="OVERHEIDop.straatnaam">Dr. Picard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71 521167</meta:user-defined>
    <meta:user-defined meta:name="OVERHEIDop.versieInformatie"/>
  </office:meta>
</office:document-meta>
</file>