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Uitrit Meidoornlaan te Veenhuizen (kadastraal bekent Norg, sectie N, perceelnummer 3202)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Meidoornlaan te Veenhuizen</text:p>
            <text:p text:style-name="common-al">Activiteit: het aanleggen van een uitrit</text:p>
            <text:p text:style-name="common-al">Datum besluit: 24 mei 2016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68424</text:span><text:line-break/><text:date style:data-style-name="dag" text:fixed="true" text:date-value="2016-05-30"/><text:line-break/><text:date style:data-style-name="jaar" text:fixed="true" text:date-value="2016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424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424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Uitrit Meidoornlaan te Veenhuizen (kadastraal bekent Norg, sectie N, perceelnummer 3202)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0</meta:user-defined>
    <meta:user-defined meta:name="OVERHEIDop.publicationIssue">68424</meta:user-defined>
    <meta:user-defined meta:name="OVERHEIDop.GmbID/DC.identifier">gmb-2016-68424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41</meta:user-defined>
    <meta:user-defined meta:name="OVERHEIDop.woonplaats">Veenhuizen</meta:user-defined>
    <meta:user-defined meta:name="OVERHEIDop.straatnaam">Meidoornlaan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2720 561815</meta:user-defined>
    <meta:user-defined meta:name="OVERHEIDop.versieInformatie"/>
  </office:meta>
</office:document-meta>
</file>