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Margrietlaan 1, 1862EC, Bergen (NH), het kappen van een berk, 23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842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2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2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Margrietlaan 1, 1862EC, Bergen (NH), het kappen van een berk, 23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22</meta:user-defined>
    <meta:user-defined meta:name="OVERHEIDop.GmbID/DC.identifier">gmb-2016-68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961 520737</meta:user-defined>
    <meta:user-defined meta:name="OVERHEIDop.versieInformatie"/>
  </office:meta>
</office:document-meta>
</file>