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Oude Gracht te Veenhuizen (kadastraal bekent Norg, sectie N, perceelnummer 3202)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te Veenhuizen</text:p>
            <text:p text:style-name="common-al">Activiteit: het aanleggen van een uitrit</text:p>
            <text:p text:style-name="common-al">Datum besluit: 24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2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Oude Gracht te Veenhuizen (kadastraal bekent Norg, sectie N, perceelnummer 3202)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21</meta:user-defined>
    <meta:user-defined meta:name="OVERHEIDop.GmbID/DC.identifier">gmb-2016-684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4k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274 561949</meta:user-defined>
    <meta:user-defined meta:name="OVERHEIDop.versieInformatie"/>
  </office:meta>
</office:document-meta>
</file>