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Emmalaan 36, 1862ET, Bergen (NH), het vergroten van de woning, 18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842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2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2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Emmalaan 36, 1862ET, Bergen (NH), het vergroten van de woning, 18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20</meta:user-defined>
    <meta:user-defined meta:name="OVERHEIDop.GmbID/DC.identifier">gmb-2016-68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241 520647</meta:user-defined>
    <meta:user-defined meta:name="OVERHEIDop.versieInformatie"/>
  </office:meta>
</office:document-meta>
</file>