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uiten behandeling gesteld: Oosterduinen D30 te Norg, het oprichten van een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</text:p>
            <text:p text:style-name="common-al">Locatie: Oosterduinen D30 te Norg</text:p>
            <text:p text:style-name="common-al">Activiteit: bouwen</text:p>
            <text:p text:style-name="common-al">Datum besluit: 19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1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uiten behandeling gesteld: Oosterduinen D30 te Norg, het oprichten van een carport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19</meta:user-defined>
    <meta:user-defined meta:name="OVERHEIDop.GmbID/DC.identifier">gmb-2016-6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3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219 566075</meta:user-defined>
    <meta:user-defined meta:name="OVERHEIDop.versieInformatie"/>
  </office:meta>
</office:document-meta>
</file>