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aanbouw   aan een woning, Lanslaan 52 te Utrecht, HZ_WABO-16-165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slaan 52 te Utrecht</text:span>
          </text:p>
            <text:p text:style-name="common-al">HZ_WABO-16-16596</text:p>
            <text:p text:style-name="common-al">Het bouwen van een aanbouw aan een woning</text:p>
            <text:p text:style-name="common-al">Datum ontvangst aanvraag: 23-05-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8418</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18</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18</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aanbouw   aan een woning, Lanslaan 52 te Utrecht, HZ_WABO-16-165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418</meta:user-defined>
    <meta:user-defined meta:name="OVERHEIDop.GmbID/DC.identifier">gmb-2016-684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6XH 52</meta:user-defined>
    <meta:user-defined meta:name="OVERHEIDop.woonplaats">Utrecht</meta:user-defined>
    <meta:user-defined meta:name="OVERHEIDop.straatnaam">Lans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486 453925</meta:user-defined>
    <meta:user-defined meta:name="OVERHEIDop.versieInformatie"/>
  </office:meta>
</office:document-meta>
</file>