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mlaan 21, 1861EE, Bergen (NH), het vergroten van de bestaande in/uitrit, 23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omlaan 21, 1861EE, Bergen (NH), het vergroten van de bestaande in/uitrit, 23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17</meta:user-defined>
    <meta:user-defined meta:name="OVERHEIDop.GmbID/DC.identifier">gmb-2016-6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51 520645</meta:user-defined>
    <meta:user-defined meta:name="OVERHEIDop.versieInformatie"/>
  </office:meta>
</office:document-meta>
</file>