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 3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6</text:p>
            <text:p text:style-name="common-al">Verleend op 26 mei 2016</text:p>
            <text:p text:style-name="common-al">het plaatsen van een reclame mast/zuil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41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oeldonk 3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15</meta:user-defined>
    <meta:user-defined meta:name="OVERHEIDop.GmbID/DC.identifier">gmb-2016-68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P 34</meta:user-defined>
    <meta:user-defined meta:name="OVERHEIDop.woonplaats">Den Dungen</meta:user-defined>
    <meta:user-defined meta:name="OVERHEIDop.straatnaam">Poeldon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894 410148</meta:user-defined>
    <meta:user-defined meta:name="OVERHEIDop.versieInformatie"/>
  </office:meta>
</office:document-meta>
</file>