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wentekanaal (tegenover de laad- en loskade XL- Businessspark), 1546772, realiseren van een zwaaikom in het Twent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1 juni 2016 tot en met 12 juli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41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Twentekanaal (tegenover de laad- en loskade XL- Businessspark), 1546772, realiseren van een zwaaikom in het Twente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12</meta:user-defined>
    <meta:user-defined meta:name="OVERHEIDop.GmbID/DC.identifier">gmb-2016-6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Bolscher land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279 481747</meta:user-defined>
    <meta:user-defined meta:name="OVERHEIDop.versieInformatie"/>
  </office:meta>
</office:document-meta>
</file>