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Havenweg 62, Oyma Party- en Eventcenter, 12-05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Havenweg 62, Oyma Party- en Eventcenter, 12-05-2016, Rechtsmiddel: Bezwaar. 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1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Drank- en Horecawetvergunning, Verleende vergunning (reguliere procedure), Havenweg 62, Oyma Party- en Eventcenter, 12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11</meta:user-defined>
    <meta:user-defined meta:name="OVERHEIDop.GmbID/DC.identifier">gmb-2016-684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407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62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02 464435</meta:user-defined>
    <meta:user-defined meta:name="OVERHEIDop.versieInformatie"/>
  </office:meta>
</office:document-meta>
</file>