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Kappen Norgerweg 31 te Roderesch,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Norgerweg 31 te Roderesch</text:p>
            <text:p text:style-name="common-al">Activiteit: het kappen van een eik</text:p>
            <text:p text:style-name="common-al">Datum besluit: 23 mei 2016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68410</text:span><text:line-break/><text:date style:data-style-name="dag" text:fixed="true" text:date-value="2016-05-30"/><text:line-break/><text:date style:data-style-name="jaar" text:fixed="true" text:date-value="2016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410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410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Kappen Norgerweg 31 te Roderesch, het kappen van e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0</meta:user-defined>
    <meta:user-defined meta:name="OVERHEIDop.publicationIssue">68410</meta:user-defined>
    <meta:user-defined meta:name="OVERHEIDop.GmbID/DC.identifier">gmb-2016-6841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05TH</meta:user-defined>
    <meta:user-defined meta:name="OVERHEIDop.woonplaats">Roderesch</meta:user-defined>
    <meta:user-defined meta:name="OVERHEIDop.straatnaam">Norgerweg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4624 569772</meta:user-defined>
    <meta:user-defined meta:name="OVERHEIDop.versieInformatie"/>
  </office:meta>
</office:document-meta>
</file>