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ander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0</text:p>
            <text:p text:style-name="common-al">Verleend op 26 mei 2016</text:p>
            <text:p text:style-name="common-al">het plaatsen van een speeltoestel "de Bokkesprong"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40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ander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09</meta:user-defined>
    <meta:user-defined meta:name="OVERHEIDop.GmbID/DC.identifier">gmb-2016-68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C 1a</meta:user-defined>
    <meta:user-defined meta:name="OVERHEIDop.woonplaats">Sint-Michielsgestel</meta:user-defined>
    <meta:user-defined meta:name="OVERHEIDop.straatnaam">Meander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196 405730</meta:user-defined>
    <meta:user-defined meta:name="OVERHEIDop.versieInformatie"/>
  </office:meta>
</office:document-meta>
</file>