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mlaan 21, 1861EE, Bergen (NH), het bouwen van een woning met kelder, 23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0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0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0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Komlaan 21, 1861EE, Bergen (NH), het bouwen van een woning met kelder, 23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08</meta:user-defined>
    <meta:user-defined meta:name="OVERHEIDop.GmbID/DC.identifier">gmb-2016-68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051 520645</meta:user-defined>
    <meta:user-defined meta:name="OVERHEIDop.versieInformatie"/>
  </office:meta>
</office:document-meta>
</file>