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Roderweg 26 te Roden, het kappen van dri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oderweg 26 te Peize</text:p>
            <text:p text:style-name="common-al">Activiteit: het kappen van drie sparren</text:p>
            <text:p text:style-name="common-al">Datum besluit: 23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40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Roderweg 26 te Roden, het kappen van drie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07</meta:user-defined>
    <meta:user-defined meta:name="OVERHEIDop.GmbID/DC.identifier">gmb-2016-68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E 26</meta:user-defined>
    <meta:user-defined meta:name="OVERHEIDop.woonplaats">Roden</meta:user-defined>
    <meta:user-defined meta:name="OVERHEIDop.straatnaam">Rod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514 572367</meta:user-defined>
    <meta:user-defined meta:name="OVERHEIDop.versieInformatie"/>
  </office:meta>
</office:document-meta>
</file>