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oorstraat 102, 1931AN, Egmond aan Zee, ondergeschikte horeca bij detailhandel, 19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840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0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0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Voorstraat 102, 1931AN, Egmond aan Zee, ondergeschikte horeca bij detailhandel, 19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05</meta:user-defined>
    <meta:user-defined meta:name="OVERHEIDop.GmbID/DC.identifier">gmb-2016-68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428 514825</meta:user-defined>
    <meta:user-defined meta:name="OVERHEIDop.versieInformatie"/>
  </office:meta>
</office:document-meta>
</file>