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Vagevuurselaan 6 te Nietap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agevuurselaan 6 te Nietap</text:p>
            <text:p text:style-name="common-al">Activiteit: het kappen van een es</text:p>
            <text:p text:style-name="common-al">Datum besluit: 23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40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Vagevuurselaan 6 te Nietap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02</meta:user-defined>
    <meta:user-defined meta:name="OVERHEIDop.GmbID/DC.identifier">gmb-2016-68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VD 6</meta:user-defined>
    <meta:user-defined meta:name="OVERHEIDop.woonplaats">Nietap</meta:user-defined>
    <meta:user-defined meta:name="OVERHEIDop.straatnaam">Vagevuurse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409 574355</meta:user-defined>
    <meta:user-defined meta:name="OVERHEIDop.versieInformatie"/>
  </office:meta>
</office:document-meta>
</file>