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Gemeente Bergen(NH),Egmond aan Zee, 1931 GE, op aanvraag van Bar ’t Swintje, het organiseren van een Caribbean Weekend op 5, 6, en 7 augustus 2016 in de Zuiderstraat in Egmond aan Zee(verzenddatum besluit 25 mei 201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it besluit kunt u na afspraak inzien in het gemeentehuis van Bergen. Binnen zes weken na datum van verzending van het besluit, kunnen belanghebbenden een bezwaarschrift indienen bij het college van Bergen. De datum van verzending staat bij het besluit/de besluiten. Voor meer informatie kunt u tijdens de openingstijden contact opnemen met de gemeente.</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en (NH).</text:p>
            </table:table-cell>
            <table:table-cell office:value-type="string" table:style-name="header.C">
              <text:p text:style-name="headerright"><text:span text:style-name="nr">Nr. 68401</text:span><text:line-break/><text:date style:data-style-name="dag" text:fixed="true" text:date-value="2016-06-01"/><text:line-break/><text:date style:data-style-name="jaar" text:fixed="true" text:date-value="201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8401</text:span><text:date style:data-style-name="nicedate" text:fixed="true" text:date-value="201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8401</text:span><text:date style:data-style-name="nicedate" text:fixed="true" text:date-value="2016-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Evenementenvergunning, Gemeente Bergen(NH),Egmond aan Zee, 1931 GE, op aanvraag van Bar ’t Swintje, het organiseren van een Caribbean Weekend op 5, 6, en 7 augustus 2016 in de Zuiderstraat in Egmond aan Zee(verzenddatum besluit 25 mei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1</meta:user-defined>
    <meta:user-defined meta:name="OVERHEIDop.publicationIssue">68401</meta:user-defined>
    <meta:user-defined meta:name="OVERHEIDop.GmbID/DC.identifier">gmb-2016-68401</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Bergen (NH)</meta:user-defined>
    <meta:user-defined meta:name="OVERHEID.Informatietype/DC.type">officiële publicatie</meta:user-defined>
    <dc:language>nl</dc:language>
    <meta:user-defined meta:name="OVERHEID.PostcodeHuisnummer/OVERHEIDop.postcodeHuisnummer">1931</meta:user-defined>
    <meta:user-defined meta:name="OVERHEID.Gemeente/OVERHEID.authority">Bergen (NH)</meta:user-defined>
    <meta:user-defined meta:name="OVERHEID.Gemeente/DCTERMS.publisher">Bergen (NH)</meta:user-defined>
    <meta:user-defined meta:name="OVERHEIDgvop.Informatietype/DC.type">Beschikkingen | afhandeling</meta:user-defined>
    <meta:user-defined meta:name="OVERHEID.EPSG28992/DC.spatial">103315 514705</meta:user-defined>
    <meta:user-defined meta:name="OVERHEIDop.versieInformatie"/>
  </office:meta>
</office:document-meta>
</file>