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 1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2</text:p>
            <text:p text:style-name="common-al">Verleend op 24 mei 2016</text:p>
            <text:p text:style-name="common-al">het splitsen en verbouwen van een gemeentelijk monument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40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idonk 1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00</meta:user-defined>
    <meta:user-defined meta:name="OVERHEIDop.GmbID/DC.identifier">gmb-2016-68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T 13</meta:user-defined>
    <meta:user-defined meta:name="OVERHEIDop.woonplaats">Den Dungen</meta:user-defined>
    <meta:user-defined meta:name="OVERHEIDop.straatnaam">Hooidon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917 409764</meta:user-defined>
    <meta:user-defined meta:name="OVERHEIDop.versieInformatie"/>
  </office:meta>
</office:document-meta>
</file>