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, College van gemeente Uden</text:p>
            <text:p text:style-name="common-al">6 januari 2016, nr. 2016-1</text:p>
            <text:p text:style-name="common-al"/>
            <text:p text:style-name="common-al"/>
            <text:p text:style-name="common-al">Aanvraagdatum 22-12-2015</text:p>
            <text:p text:style-name="common-al">•Schelling 13, 5406DG Uden</text:p>
            <text:p text:style-name="common-al">•bouwen van een overkapping</text:p>
            <text:p text:style-name="common-al">•Zaaknr. 250580</text:p>
            <text:p text:style-name="common-al"/>
            <text:p text:style-name="common-al"/>
            <text:p text:style-name="common-al">Aanvraagdatum 24-12-2015</text:p>
            <text:list text:style-name="id1-3-2-1-1-12">
              <text:list-item text:style-override="id1-3-2-1-1-12-1">
                <text:number>•</text:number>
                <text:p text:style-name="al">Zeelandsedijk 0, 5408SM Volkel</text:p>
                <text:p text:style-name="al">kappen van 1 eik</text:p>
                <text:p text:style-name="al">Zaaknr. 250738</text:p>
              </text:list-item>
              <text:list-item text:style-override="id1-3-2-1-1-12-2">
                <text:number>•</text:number>
                <text:p text:style-name="al">Steeuwichtweg 15, 5406PP, Uden</text:p>
                <text:p text:style-name="al">kappen van 1 eik</text:p>
                <text:p text:style-name="al">Zaaknr. 250739</text:p>
              </text:list-item>
              <text:list-item text:style-override="id1-3-2-1-1-12-3">
                <text:number>•</text:number>
                <text:p text:style-name="al">Vluchtoordweg 3, 5406XH, Uden</text:p>
                <text:p text:style-name="al">bouwen van een longeercirkel</text:p>
                <text:p text:style-name="al">Zaaknr. 250740</text:p>
              </text:list-item>
              <text:list-item text:style-override="id1-3-2-1-1-12-4">
                <text:number>•</text:number>
                <text:p text:style-name="al">Oudedijk 0, 5409AA, Odiliapeel</text:p>
                <text:p text:style-name="al">kappen van 2 eiken</text:p>
                <text:p text:style-name="al">Zaaknr. 250733</text:p>
              </text:list-item>
              <text:list-item text:style-override="id1-3-2-1-1-12-5">
                <text:number>•</text:number>
                <text:p text:style-name="al">Oudedijk 0, 5409AA, Odiliapeel</text:p>
                <text:p text:style-name="al">kappen van een (zieke) eik</text:p>
                <text:p text:style-name="al">Zaaknr. 250734</text:p>
              </text:list-item>
              <text:list-item text:style-override="id1-3-2-1-1-12-6">
                <text:number>•</text:number>
                <text:p text:style-name="al">Liessentstraat 0, 5405AG, Uden</text:p>
                <text:p text:style-name="al">kappen van 2 eiken</text:p>
                <text:p text:style-name="al">Zaaknr. 250736</text:p>
                <text:p text:style-name="al"/>
                <text:p text:style-name="al"/>
              </text:list-item>
            </text:list>
            <text:p text:style-name="common-al">Aanvraagdatum 28-12-2015</text:p>
            <text:p text:style-name="common-al">•St. Annastraat 9, 5401AN, Uden</text:p>
            <text:p text:style-name="common-al">•uitbreiden van een woning</text:p>
            <text:p text:style-name="common-al">•Zaaknr. 250788</text:p>
            <text:p text:style-name="common-al"/>
            <text:p text:style-name="common-al"/>
            <text:p text:style-name="common-al">Aanvraagdatum 29-12-2015</text:p>
            <text:p text:style-name="common-al">•Knokerdweg 3, 5406NR, Uden</text:p>
            <text:p text:style-name="common-al">•splitsen van een woning naar een twee-onder-een-kap-woning</text:p>
            <text:p text:style-name="common-al">•Zaaknr. 250794</text:p>
            <text:p text:style-name="common-al"/>
            <text:p text:style-name="common-al"/>
            <text:p text:style-name="common-al"/>
            <text:p text:style-name="last-al">Hiervoor geldt procedure 1a :<text:span text:style-name="nadrukondlijn"/>Maak een afspraak om de stukken in te 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84</meta:user-defined>
    <meta:user-defined meta:name="OVERHEIDop.GmbID/DC.identifier">gmb-2016-684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