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Zee 1931 AN, op aanvraag van Ondernemersvereniging Egmond Actief, het organiseren van de braderie elke woensdag van 16.00 uur tot 22.00 uur van 1 juni t/m 7 september 2016 in de Voorstraat in Egmond aan Zee. (verzenddatum besluit 24 mei 2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839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9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9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emeente Bergen (NH) Egmond aan Zee 1931 AN, op aanvraag van Ondernemersvereniging Egmond Actief, het organiseren van de braderie elke woensdag van 16.00 uur tot 22.00 uur van 1 juni t/m 7 september 2016 in de Voorstraat in Egmond aan Zee. (verzenddatum besluit 2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96</meta:user-defined>
    <meta:user-defined meta:name="OVERHEIDop.GmbID/DC.identifier">gmb-2016-683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502 514834</meta:user-defined>
    <meta:user-defined meta:name="OVERHEIDop.versieInformatie"/>
  </office:meta>
</office:document-meta>
</file>