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2679 – Bruuk 93a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uuk 93a</text:p>
            <text:p text:style-name="common-al">Omschrijving : het inrichten en openstellen van een tuin als theetuin</text:p>
            <text:p text:style-name="common-al">Datum ontvangst : 23 mei 2016</text:p>
            <text:p text:style-name="common-al">Zaaknummer ODRN : W.Z16.10107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839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2679 – Bruuk 93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95</meta:user-defined>
    <meta:user-defined meta:name="OVERHEIDop.GmbID/DC.identifier">gmb-2016-68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K 93a</meta:user-defined>
    <meta:user-defined meta:name="OVERHEIDop.woonplaats">Groesbeek</meta:user-defined>
    <meta:user-defined meta:name="OVERHEIDop.straatnaam">Bruu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308 418848</meta:user-defined>
    <meta:user-defined meta:name="OVERHEIDop.versieInformatie"/>
  </office:meta>
</office:document-meta>
</file>