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Horeca-exploitatievergunning, Havenweg 62, Oyma Party- en Eventcenter, 12-05-2016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Horeca-exploitatievergunning, Havenweg 62, Oyma Party- en Eventcenter, 12-05-2016, Rechtsmiddel: Bezwaar. </text:p>
            <text:p text:style-name="common-al"/>
            <text:p text:style-name="last-al">Stadsberichten, 25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8394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39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39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Horeca-exploitatievergunning, Havenweg 62, Oyma Party- en Eventcenter, 12-05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394</meta:user-defined>
    <meta:user-defined meta:name="OVERHEIDop.GmbID/DC.identifier">gmb-2016-6839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14077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PR 62</meta:user-defined>
    <meta:user-defined meta:name="OVERHEIDop.woonplaats">Amersfoort</meta:user-defined>
    <meta:user-defined meta:name="OVERHEIDop.straatnaam">Haven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602 464435</meta:user-defined>
    <meta:user-defined meta:name="OVERHEIDop.versieInformatie"/>
  </office:meta>
</office:document-meta>
</file>