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eldbies 3 te Roden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ldbies 3 te Roden</text:p>
            <text:p text:style-name="common-al">Activiteit: het kappen van een plataan</text:p>
            <text:p text:style-name="common-al">Datum besluit: 23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Veldbies 3 te Roden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93</meta:user-defined>
    <meta:user-defined meta:name="OVERHEIDop.GmbID/DC.identifier">gmb-2016-68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X 3</meta:user-defined>
    <meta:user-defined meta:name="OVERHEIDop.woonplaats">Roden</meta:user-defined>
    <meta:user-defined meta:name="OVERHEIDop.straatnaam">Veldbie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60 571656</meta:user-defined>
    <meta:user-defined meta:name="OVERHEIDop.versieInformatie"/>
  </office:meta>
</office:document-meta>
</file>