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7</text:p>
            <text:p text:style-name="common-al">Verleend op 24 mei 2016</text:p>
            <text:p text:style-name="common-al">het plaatsen van 2 dakkapel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39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92</meta:user-defined>
    <meta:user-defined meta:name="OVERHEIDop.GmbID/DC.identifier">gmb-2016-6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B 59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62 410383</meta:user-defined>
    <meta:user-defined meta:name="OVERHEIDop.versieInformatie"/>
  </office:meta>
</office:document-meta>
</file>