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 kas, Broekwegzijde 195, 2725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zijde 195, 2725PE Zoetermeer, het plaatsen van een overkapping  kas, WB20160013 (ontvangen d.d. 08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  kas, Broekwegzijde 195, 2725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39</meta:user-defined>
    <meta:user-defined meta:name="OVERHEIDop.GmbID/DC.identifier">gmb-2016-6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PE 195</meta:user-defined>
    <meta:user-defined meta:name="OVERHEIDop.woonplaats">Zoetermeer</meta:user-defined>
    <meta:user-defined meta:name="OVERHEIDop.straatnaam">Broekweg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40 453746</meta:user-defined>
    <meta:user-defined meta:name="OVERHEIDop.versieInformatie"/>
  </office:meta>
</office:document-meta>
</file>