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oeneweg 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0 mei 2016</text:p>
            <text:p text:style-name="common-al">Activiteit: het verhogen van de nok</text:p>
            <text:p text:style-name="common-al">WABO-Wabonummer: OV 2016058</text:p>
            <text:p text:style-name="common-al">Datum ontvangst aanvraag: 25 me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68388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88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88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Groeneweg 9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388</meta:user-defined>
    <meta:user-defined meta:name="OVERHEIDop.GmbID/DC.identifier">gmb-2016-6838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CK 9</meta:user-defined>
    <meta:user-defined meta:name="OVERHEIDop.woonplaats">Bunnik</meta:user-defined>
    <meta:user-defined meta:name="OVERHEIDop.straatnaam">Groeneweg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2274 452880</meta:user-defined>
    <meta:user-defined meta:name="OVERHEIDop.versieInformatie"/>
  </office:meta>
</office:document-meta>
</file>