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postcodegebied 7741 en 7742: voor het inzamelen van Kleding</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rt. 7, 2e lid van de Afvalstoffenverordening gemeente Coevorden 2005 vergunning verleend is aan Leger des Heils ReShare voor het inzamelen van kleding in Coevorden, gebied met postcode 7741 en 7742 in de maand juni van 2016.</text:p>
            <text:p text:style-name="common-al">Verleend op 23 mei 2016.</text:p>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26-05-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68385</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385</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385</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postcodegebied 7741 en 7742: voor het inzamelen van Kled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385</meta:user-defined>
    <meta:user-defined meta:name="OVERHEIDop.GmbID/DC.identifier">gmb-2016-683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PL 61</meta:user-defined>
    <meta:user-defined meta:name="OVERHEIDop.woonplaats">Coevorden</meta:user-defined>
    <meta:user-defined meta:name="OVERHEIDop.straatnaam">Hoofdweg</meta:user-defined>
    <meta:user-defined meta:name="OVERHEID.PostcodeHuisnummer/OVERHEIDop.postcodeHuisnummer">7742TJ 1</meta:user-defined>
    <meta:user-defined meta:name="OVERHEIDop.straatnaam">Walstro</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3407 520750</meta:user-defined>
    <meta:user-defined meta:name="OVERHEID.EPSG28992/DC.spatial">246650 519540</meta:user-defined>
    <meta:user-defined meta:name="OVERHEIDop.versieInformatie"/>
  </office:meta>
</office:document-meta>
</file>