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Watersnip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2</text:p>
            <text:p text:style-name="common-al">Uiterste beslistermijn 12 juli 2016</text:p>
            <text:p text:style-name="common-al">het plaatsen van een overkapp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8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De Watersnip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83</meta:user-defined>
    <meta:user-defined meta:name="OVERHEIDop.GmbID/DC.identifier">gmb-2016-6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G 17</meta:user-defined>
    <meta:user-defined meta:name="OVERHEIDop.woonplaats">Sint-Michielsgestel</meta:user-defined>
    <meta:user-defined meta:name="OVERHEIDop.straatnaam">De Watersn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455 406138</meta:user-defined>
    <meta:user-defined meta:name="OVERHEIDop.versieInformatie"/>
  </office:meta>
</office:document-meta>
</file>